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1972in" fo:text-indent="-0.1972in">
        <style:tab-stops/>
      </style:paragraph-properties>
    </style:style>
    <style:style style:name="T2" style:parent-style-name="Domyślnaczcionkaakapitu" style:family="text">
      <style:text-properties style:font-name="Calibri" style:font-name-asian="Calibri" style:font-name-complex="Calibri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Nagłówek" style:family="paragraph">
      <style:paragraph-properties fo:text-align="justify" fo:margin-top="0.0416in" fo:margin-bottom="0.0416in" fo:line-height="150%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9" style:parent-style-name="Nagłówek" style:family="paragraph">
      <style:paragraph-properties fo:text-align="justify" fo:margin-top="0.0416in" fo:margin-bottom="0.0416in" fo:line-height="150%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agłówek" style:family="paragraph">
      <style:paragraph-properties fo:text-align="justify" fo:margin-top="0.0416in" fo:margin-bottom="0.0416in" fo:line-height="150%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 fo:margin-top="0.1666in" fo:margin-left="0.1972in" fo:text-indent="-0.1972in" fo:background-color="#D9D9D9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6777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2.4375in" style:use-optimal-column-width="false"/>
    </style:style>
    <style:style style:name="TableColumn21" style:family="table-column">
      <style:table-column-properties style:column-width="1.6965in" style:use-optimal-column-width="false"/>
    </style:style>
    <style:style style:name="TableColumn22" style:family="table-column">
      <style:table-column-properties style:column-width="2.1659in" style:use-optimal-column-width="false"/>
    </style:style>
    <style:style style:name="TableColumn23" style:family="table-column">
      <style:table-column-properties style:column-width="1.0493in" style:use-optimal-column-width="false"/>
    </style:style>
    <style:style style:name="Table17" style:family="table">
      <style:table-properties style:width="10.0944in" fo:margin-left="0in" table:align="center"/>
    </style:style>
    <style:style style:name="TableRow24" style:family="table-row">
      <style:table-row-properties style:min-row-height="0.3166in" style:use-optimal-row-height="false"/>
    </style:style>
    <style:style style:name="TableCell25" style:family="table-cell">
      <style:table-cell-properties fo:border-top="0.0138in solid #000000" fo:border-left="0.0138in solid #000000" fo:border-bottom="0.0104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26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3277in" style:use-optimal-row-height="false"/>
    </style:style>
    <style:style style:name="TableCell29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31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1pt"/>
    </style:style>
    <style:style style:name="TableCell37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fo:background-color="#DDD9C3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43" style:parent-style-name="FootnoteSymbol" style:family="text">
      <style:text-properties style:font-name="Calibri" style:font-name-complex="Calibri" fo:font-size="10pt" style:font-size-asian="10pt" style:font-size-complex="11pt"/>
    </style:style>
    <style:style style:name="P44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6" style:parent-style-name="Domyślnaczcionkaakapitu" style:family="text">
      <style:text-properties style:font-name="Calibri" style:font-name-complex="Calibri" style:text-position="super 66.6%" fo:font-size="9pt" style:font-size-asian="9pt" style:font-size-complex="9pt"/>
    </style:style>
    <style:style style:name="T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8" style:parent-style-name="Domyślnaczcionkaakapitu" style:family="text">
      <style:text-properties style:font-name="Calibri" style:font-name-complex="Calibri" style:text-position="super 65%" fo:font-size="10pt" style:font-size-asian="10pt" style:font-size-complex="11pt"/>
    </style:style>
    <style:style style:name="TableRow49" style:family="table-row">
      <style:table-row-properties style:min-row-height="0.4791in" style:use-optimal-row-height="false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min-row-height="0.7875in" style:use-optimal-row-height="false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7875in" style:use-optimal-row-height="false"/>
    </style:style>
    <style:style style:name="TableCell68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</style:style>
    <style:style style:name="TableCell7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0" style:family="table-row">
      <style:table-row-properties style:min-row-height="0.7875in" style:use-optimal-row-height="false"/>
    </style:style>
    <style:style style:name="TableCell81" style:family="table-cell">
      <style:table-cell-properties fo:border-top="0.0104in solid #000000" fo:border-left="0.0138in solid #000000" fo:border-bottom="0.0138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3"/></text:span><text:span text:style-name="T3">Załącznik nr 2 <text:s/>do umowy realizacji zadania publicznego 202</text:span><text:span text:style-name="T4">6</text:span><text:span text:style-name="T5"><text:s text:c="2"/></text:span></text:p>
      <text:p text:style-name="P6"/>
      <text:p text:style-name="P7"><text:span text:style-name="T8">Nazwa podmiotu:<text:s/></text:span></text:p>
      <text:p text:style-name="P9"><text:span text:style-name="T10">Nazwa zadania/edycja konkursu:</text:span><text:span text:style-name="T11"><text:s/></text:span></text:p>
      <text:p text:style-name="P12"><text:span text:style-name="T13">Termin realizacji zada</text:span><text:span text:style-name="T14">nia:<text:s/></text:span></text:p>
      <text:p text:style-name="P15">AKTUALIZACJA PLANU I HARMONOGRAMU REALIZACJI ZADANIA PUBLICZNEGO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Standard"><text:span text:style-name="T26"><text:s text:c="3"/></text:span><text:span text:style-name="T27">Plan i harmonogram działań na rok 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rows-spanned="2">
            <text:p text:style-name="P32">Nazwa działania</text:p>
          </table:table-cell>
          <table:table-cell table:style-name="TableCell33" table:number-rows-spanned="2">
            <text:p text:style-name="P34">Opis</text:p>
          </table:table-cell>
          <table:table-cell table:style-name="TableCell35">
            <text:p text:style-name="P36"/>
          </table:table-cell>
          <table:table-cell table:style-name="TableCell37" table:number-rows-spanned="2">
            <text:p text:style-name="P38"><text:span text:style-name="T39">Planowany termin realizacji</text:span></text:p>
          </table:table-cell>
          <table:table-cell table:style-name="TableCell40" table:number-rows-spanned="2">
            <text:p text:style-name="P41"><text:span text:style-name="T42">Zakres działania realizowany przez podmiot niebędący stroną umowy</text:span><text:span text:style-name="T43"><text:note text:note-class="footnote" text:id="_ftn0"><text:note-citation>1</text:note-citation><text:note-body><text:p text:style-name="P44"><text:span text:style-name="T45">)</text:span><text:span text:style-name="T46"><text:s/></text:span><text:span text:style-name="T47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text:p text:style-name="Normalny"/></text:note-body></text:note>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Lp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">
            <text:p text:style-name="P53">Grupa docelow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-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Standard"/>
      <text:p text:style-name="Standard"><text:span text:style-name="T93">Imię i nazwisko osoby sporządzającej:<text:s/></text:span></text:p>
      <text:p text:style-name="P94"/>
      <text:p text:style-name="Standard"><text:span text:style-name="T95">Podpis osoby lub podpisy osób upoważnionych do reprezentowania podmiotu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5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zlaga Tomasz</meta:initial-creator>
    <dc:creator>Piotr Krysiak</dc:creator>
    <meta:creation-date>2024-05-16T12:39:00Z</meta:creation-date>
    <dc:date>2026-03-09T11:35:00Z</dc:date>
    <meta:print-date>2022-07-15T13:23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77" meta:character-count="540" meta:row-count="3" meta:non-whitespace-character-count="464"/>
  </office:meta>
</office:document-meta>
</file>