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fo:font-size="3pt" style:font-size-asian="3pt" style:font-size-complex="3pt"/>
    </style:style>
    <style:style style:name="P9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10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11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2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style:font-size-asian="3pt" style:font-size-complex="3pt"/>
    </style:style>
    <style:style style:name="P14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fo:font-weight="normal" style:font-size-asian="3pt" style:font-weight-asian="normal" style:font-size-complex="3pt" style:font-weight-complex="normal"/>
    </style:style>
    <style:style style:name="P15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style:font-name="Times New Roman1" fo:font-size="3pt" fo:font-weight="normal" style:font-size-asian="3pt" style:font-weight-asian="normal" style:font-size-complex="3pt" style:font-weight-complex="normal"/>
    </style:style>
    <style:style style:name="P16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2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dot. przetwarzania danych osobowych </text:p>
      <text:p text:style-name="P3">dla kandydatów do pracy na wolne stanowisko urzędnicze </text:p>
      <text:p text:style-name="P2"/>
      <text:p text:style-name="P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[Dz.U.UE.L.2016.119.1 z dnia 4.05.2016] <text:s/>informuję, że:</text:p>
      <text:p text:style-name="P5"/>
      <text:list xml:id="list6787241973275199085" text:style-name="WW8Num6">
        <text:list-item>
          <text:p text:style-name="P11">Administratorem Pani/Pana danych osobowych jest Gmina Czernichów reprezentowana przez Wójta Gminy Czernichów, z siedzibą w Tresnej ul. Żywiecka 2, 34-311 Czernichów, tel. 33 866 13 25.</text:p>
        </text:list-item>
      </text:list>
      <text:p text:style-name="P9"/>
      <text:list xml:id="list32532323" text:continue-numbering="true" text:style-name="WW8Num6">
        <text:list-item>
          <text:p text:style-name="P17"><text:span text:style-name="T1">Inspektorem ochrony danych osobowych jest Pan </text:span><text:span text:style-name="T6">Bartłomiej Czuderna</text:span><text:span text:style-name="T1">, z którym można się skontaktować w sprawach związanych z ochroną danych osobowych:</text:span></text:p>
        </text:list-item>
      </text:list>
      <text:p text:style-name="P10"/>
      <text:p text:style-name="P6"><text:span text:style-name="T1">- pod adresem poczty elektronicznej: </text:span><text:a xlink:type="simple" xlink:href="mailto:iod@czernichow.com.pl" text:style-name="Internet_20_link" text:visited-style-name="Visited_20_Internet_20_Link"><text:span text:style-name="Internet_20_link"><text:span text:style-name="T2">iod@czernichow.com.pl</text:span></text:span></text:a></text:p>
      <text:p text:style-name="P7">- telefonicznie 501 041 803</text:p>
      <text:p text:style-name="P7">- pisemnie na adres siedziby Administratora.</text:p>
      <text:p text:style-name="P8"/>
      <text:list xml:id="list32552443" text:continue-numbering="true" text:style-name="WW8Num6">
        <text:list-item>
          <text:p text:style-name="P11">Przetwarzanie Pani/Pana danych osobowych będzie się odbywać wyłącznie dla potrzeb organizowanego naboru na wolne stanowisko urzędnicze<text:span text:style-name="T3"> </text:span><text:span text:style-name="T5">na podstawie ustawy z dnia 21.11.2008 r. o pracownikach samorządowych.</text:span></text:p>
          <text:p text:style-name="P12">Państwa dane osobowe nie będą wykorzystywane do celów innych niż te, dla których zostały pierwotnie zebrane.</text:p>
          <text:p text:style-name="P14"/>
        </text:list-item>
        <text:list-item>
          <text:p text:style-name="P12">Podstawa prawna przetwarzania danych osobowych:</text:p>
          <text:p text:style-name="P12">- art. 6 ust. 1 lit.a i c RODO,</text:p>
          <text:p text:style-name="P12">- art.22<text:span text:style-name="T4">¹ § 1 ustawy z dnia 26.06.1974 r. Kodeks pracy (t.j. Dz.U. z 2019 r., poz. 1040).</text:span></text:p>
          <text:p text:style-name="P15"/>
        </text:list-item>
        <text:list-item>
          <text:p text:style-name="P16">Okres przechowywania danych osobowych:</text:p>
          <text:p text:style-name="P16">- dokumenty aplikacyjne kandydata, który zostanie wyłoniony w procesie rekrutacji zostaną dołączone do akt osobowych i przechowywane zgodnie z przepisami prawa,</text:p>
          <text:p text:style-name="P16">- dokumenty aplikacyjne pozostałych osób wydawane są zainteresowanym przez 3 miesiące po zakończeniu procedury naboru, a nieodebrane dokumenty zostaną zniszczone.</text:p>
        </text:list-item>
      </text:list>
      <text:p text:style-name="P9"/>
      <text:list xml:id="list32532123" text:continue-numbering="true" text:style-name="WW8Num6">
        <text:list-item>
          <text:p text:style-name="P11">W przypadku wyboru do zatrudnienia na stanowisku urzędniczym Pani/Pana dane osobowe (imię, nazwisko i miejsce zamieszkania w rozumieniu przepisów Kodeksu cywilnego) bedą przekazane opinii publicznej poprzez opublikowanie w Biuletynie Informacji Publicznej przez okres 3 miesiecy.</text:p>
          <text:p text:style-name="P13"/>
        </text:list-item>
        <text:list-item>
          <text:p text:style-name="P11">Przysługuje Pani/Panu prawo dostępu do treści Pani/Pana danych osobowych, prawo ich sprostowania oraz w zakresie wynikającym z przepisów – do usunięcia, jak również prawo do ograniczenia przetwarzania.</text:p>
          <text:p text:style-name="P13"/>
        </text:list-item>
        <text:list-item>
          <text:p text:style-name="P11">Przysługuje Pani/Panu prawo wniesienia skargi do Prezesa Urzędu Ochrony Danych Osobowych ul. Stawki 2, 00-193 Warszawa, jeśli Pani/Pana zdaniem, przetwarzanie danych osobowych narusza przepisy prawa.</text:p>
        </text:list-item>
      </text:list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6z0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33S</meta:editing-duration>
    <meta:editing-cycles>8</meta:editing-cycles>
    <meta:generator>OpenOffice/4.1.6$Win32 OpenOffice.org_project/416m1$Build-9790</meta:generator>
    <dc:date>2024-11-14T12:28:37.29</dc:date>
    <meta:print-date>2019-08-13T08:29:05.36</meta:print-date>
    <meta:document-statistic meta:table-count="0" meta:image-count="0" meta:object-count="0" meta:page-count="1" meta:paragraph-count="19" meta:word-count="342" meta:character-count="2471"/>
    <meta:user-defined meta:name="Info 1"/>
    <meta:user-defined meta:name="Info 2"/>
    <meta:user-defined meta:name="Info 3"/>
    <meta:user-defined meta:name="Info 4"/>
  </office:meta>
</office:document-meta>
</file>