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Helvetica" svg:font-family="Helvetica" style:font-family-generic="swiss" style:font-pitch="variable" svg:panose-1="2 11 5 4 2 2 2 2 2 4"/>
    <style:font-face style:name="Arial,Bold" svg:font-family="Arial,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Arial" style:font-name-asian="Helvetica" style:font-name-complex="Helvetica" fo:font-size="10pt" style:font-size-asian="10pt" style:font-size-complex="10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="Arial" style:font-name-asian="Helvetica" style:font-name-complex="Helvetica" fo:font-size="6.5pt" style:font-size-asian="6.5pt" style:font-size-complex="6.5pt"/>
    </style:style>
    <style:style style:name="T4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Helvetica" style:font-name-complex="Helvetica" fo:font-size="6.5pt" style:font-size-asian="6.5pt" style:font-size-complex="6.5pt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P26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6.5pt" style:font-size-asian="6.5pt" style:font-size-complex="6.5pt"/>
    </style:style>
    <style:style style:name="P27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6.5pt" style:font-size-asian="6.5pt" style:font-size-complex="6.5pt"/>
    </style:style>
    <style:style style:name="P28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29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6.5pt" style:font-size-asian="6.5pt" style:font-size-complex="6.5pt"/>
    </style:style>
    <style:style style:name="P30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31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32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2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3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4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5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10pt" style:font-size-asian="10pt" style:font-size-complex="10pt"/>
    </style:style>
    <style:style style:name="P46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51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Textbodyindent" style:family="paragraph">
      <style:paragraph-properties fo:text-align="justify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50%" fo:background-color="#FFFFFF"/>
      <style:text-properties style:font-name="Arial" fo:color="#000000" fo:font-size="10pt" style:font-size-asian="10pt" style:font-size-complex="10pt"/>
    </style:style>
    <style:style style:name="P54" style:parent-style-name="Standard" style:family="paragraph">
      <style:paragraph-properties fo:text-align="justify" fo:line-height="150%" fo:background-color="#FFFFFF"/>
      <style:text-properties style:font-name="Arial" fo:color="#000000" fo:font-size="10pt" style:font-size-asian="10pt" style:font-size-complex="10pt"/>
    </style:style>
    <style:style style:name="P55" style:parent-style-name="Standard" style:family="paragraph">
      <style:paragraph-properties fo:text-align="justify" fo:line-height="150%" fo:background-color="#FFFFFF"/>
    </style:style>
    <style:style style:name="T56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/>
    </style:style>
    <style:style style:name="P58" style:parent-style-name="Standard" style:family="paragraph">
      <style:paragraph-properties fo:text-align="justify" fo:line-height="150%" fo:margin-left="0.0097in" fo:text-indent="-0.0097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text-align="justify" fo:line-height="150%" fo:margin-left="0.0097in" fo:text-indent="-0.0097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style:font-name-asian="Helvetica" style:font-name-complex="Helvetica" fo:font-size="10pt" style:font-size-asian="10pt" style:font-size-complex="10pt"/>
    </style:style>
    <style:style style:name="P61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style:font-name-asian="Helvetica" style:font-name-complex="Helvetica" fo:font-size="10pt" style:font-size-asian="10pt" style:font-size-complex="10pt"/>
    </style:style>
    <style:style style:name="P62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style:font-name-asian="Helvetica" style:font-name-complex="Helvetica" fo:font-size="10pt" style:font-size-asian="10pt" style:font-size-complex="10pt"/>
    </style:style>
    <style:style style:name="P63" style:parent-style-name="Standard" style:family="paragraph">
      <style:paragraph-properties style:text-autospace="none" fo:line-height="150%"/>
    </style:style>
    <style:style style:name="T64" style:parent-style-name="Domyślnaczcionkaakapitu" style:family="text">
      <style:text-properties style:font-name="Arial" style:font-name-asian="Helvetica" style:font-name-complex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style:font-name-asian="Arial,Bold" style:font-name-complex="Arial,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asian="Helvetica" style:font-name-complex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8" style:parent-style-name="Default" style:family="paragraph">
      <style:text-properties fo:font-size="10pt" style:font-size-asian="10pt" style:font-size-complex="10pt"/>
    </style:style>
    <style:style style:name="P69" style:parent-style-name="Default" style:family="paragraph">
      <style:text-properties fo:font-size="10pt" style:font-size-asian="10pt" style:font-size-complex="10pt"/>
    </style:style>
    <style:style style:name="P70" style:parent-style-name="Default" style:family="paragraph">
      <style:text-properties fo:font-size="10pt" style:font-size-asian="10pt" style:font-size-complex="10pt"/>
    </style:style>
    <style:style style:name="P71" style:parent-style-name="Default" style:family="paragraph">
      <style:text-properties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line-height="150%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line-height="150%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style:text-autospace="none" fo:line-height="150%"/>
      <style:text-properties style:font-name="Arial" style:font-name-asian="Helvetica" style:font-name-complex="Helvetic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 fo:text-align="end"/>
      <style:text-properties style:font-name="Arial" style:font-name-asian="Helvetica" style:font-name-complex="Helvetica" fo:font-size="10pt" style:font-size-asian="10pt" style:font-size-complex="10pt"/>
    </style:style>
    <style:style style:name="P76" style:parent-style-name="Standard" style:family="paragraph">
      <style:paragraph-properties style:text-autospace="none" fo:text-align="end"/>
    </style:style>
    <style:style style:name="T77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7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9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P80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81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8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8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87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88" style:parent-style-name="Standard" style:family="paragraph">
      <style:paragraph-properties style:text-autospace="none"/>
      <style:text-properties style:font-name="Arial" style:font-name-asian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………………………………………….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………………………………………….</text:span></text:p>
      <text:p text:style-name="P13"><text:span text:style-name="T14">(oznaczenie wnioskodawcy)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9"/>(miejscowo</text:span><text:span text:style-name="T24">ść</text:span><text:span text:style-name="T25">, data)</text:span></text:p>
      <text:p text:style-name="P26"/>
      <text:p text:style-name="P27">………………………………………….</text:p>
      <text:p text:style-name="P28">(adres)</text:p>
      <text:p text:style-name="P29">………………………………………….</text:p>
      <text:p text:style-name="P30">(telefon)</text:p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Urząd Gminy Czernichów</text:span></text:p>
      <text:p text:style-name="P41"><text:tab/><text:tab/><text:tab/><text:tab/><text:tab/><text:tab/>Tresna, ul. Żywiecka 2</text:p>
      <text:p text:style-name="P42"><text:tab/><text:tab/><text:tab/><text:tab/><text:tab/><text:tab/>34-311 Czernichów</text:p>
      <text:p text:style-name="P43"/>
      <text:p text:style-name="P44"/>
      <text:p text:style-name="P45"/>
      <text:p text:style-name="P46">WNIOSEK</text:p>
      <text:p text:style-name="P47">o wydanie zezwolenia na zajęcie pasa drogowego</text:p>
      <text:p text:style-name="P48">w celu umieszczenia reklamy*</text:p>
      <text:p text:style-name="P49"/>
      <text:p text:style-name="P50"/>
      <text:p text:style-name="P51"><text:tab/>Proszę o wydanie zezwolenia na czasowe zajęcie pasa drogowego drogi gminnej<text:line-break/>ul.......................................................................................................... położonej</text:p>
      <text:p text:style-name="P52">w miejscowości....................................................................................</text:p>
      <text:p text:style-name="P53">w celu umieszczenia reklamy*......................................................................................................szt................</text:p>
      <text:p text:style-name="P54"/>
      <text:p text:style-name="P55"><text:span text:style-name="T56">Powierzchnia reklamy………………………………………………………………………………………….……m</text:span><text:span text:style-name="T57">2</text:span></text:p>
      <text:p text:style-name="P58"/>
      <text:p text:style-name="P59">Okres umieszczenia reklamy* w pasie drogowym: od ................................ do ...............................</text:p>
      <text:p text:style-name="P60"/>
      <text:p text:style-name="P61"/>
      <text:p text:style-name="P62"/>
      <text:p text:style-name="P63"><text:span text:style-name="T64">Do wniosku doł</text:span><text:span text:style-name="T65">ą</text:span><text:span text:style-name="T66">czam*:</text:span></text:p>
      <text:p text:style-name="P67"/>
      <text:p text:style-name="P68">1. Projekt graficzny reklamy</text:p>
      <text:p text:style-name="P69">2. Projekt konstrukcji nośnika</text:p>
      <text:p text:style-name="P70">3. dwa egzemplarze planu sytuacyjno – wysokościowego<text:s/>na mapie w skali 1:500 z zaznaczeniem proponowanej lokalizacji</text:p>
      <text:p text:style-name="P71">4. Inne ….................................................................................................................................................</text:p>
      <text:p text:style-name="P72"/>
      <text:p text:style-name="P73"/>
      <text:p text:style-name="P74"/>
      <text:p text:style-name="P75">……..............................................………...............................</text:p>
      <text:p text:style-name="P76"><text:span text:style-name="T77">(czytelny podpis wnioskodawcy lub osób upowa</text:span><text:span text:style-name="T78">ż</text:span><text:span text:style-name="T79">nionych do jego reprezentowania)</text:span></text:p>
      <text:p text:style-name="P80"/>
      <text:p text:style-name="P81"/>
      <text:p text:style-name="P82"><text:span text:style-name="T83">*niepotrzebne skre</text:span><text:span text:style-name="T84">ś</text:span><text:span text:style-name="T85">li</text:span><text:span text:style-name="T86">ć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Helvetica" svg:font-family="Helvetica" style:font-family-generic="swiss" style:font-pitch="variable" svg:panose-1="2 11 5 4 2 2 2 2 2 4"/>
    <style:font-face style:name="Arial,Bold" svg:font-family="Arial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œlnyteks" style:display-name="Domyœlny teks" style:family="paragraph">
      <style:paragraph-properties style:vertical-align="auto"/>
      <style:text-properties fo:color="#000000" style:language-asian="pl" style:country-asian="PL" fo:hyphenate="false"/>
    </style:style>
    <style:style style:name="Textbodyindent" style:display-name="Text body indent" style:family="paragraph" style:parent-style-name="Standard">
      <style:paragraph-properties fo:line-height="150%" fo:margin-left="0.1965in" fo:text-indent="0.4923in" fo:background-color="#FFFFFF">
        <style:tab-stops/>
      </style:paragraph-properties>
      <style:text-properties style:font-name-asian="Times New Roman" fo:color="#000000" style:font-size-complex="12.5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3" style:display-name="ListLabel 3" style:family="text">
      <style:text-properties style:font-name-asian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Calibri"/>
    </style:style>
    <text:list-style style:name="WWNum16" style:display-name="WWNum16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osz Słówko</meta:initial-creator>
    <dc:creator>Bartosz Słówko</dc:creator>
    <meta:creation-date>2018-02-05T09:01:00Z</meta:creation-date>
    <dc:date>2019-05-27T10:44:00Z</dc:date>
    <meta:print-date>2018-02-05T09:50:00Z</meta:print-date>
    <meta:template xlink:href="Normal" xlink:type="simple"/>
    <meta:editing-cycles>1</meta:editing-cycles>
    <meta:editing-duration>PT5040S</meta:editing-duration>
    <meta:document-statistic meta:page-count="1" meta:paragraph-count="3" meta:word-count="215" meta:character-count="1504" meta:row-count="10" meta:non-whitespace-character-count="1292"/>
  </office:meta>
</office:document-meta>
</file>